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 fo:text-align="start"/>
      <style:text-properties style:font-name-asian="Arial" fo:font-weight="bold" style:font-weight-asian="bold"/>
    </style:style>
    <style:style style:name="P11" style:parent-style-name="Heading" style:family="paragraph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6" style:parent-style-name="Fonteparág.padrão" style:family="text">
      <style:text-properties style:font-name="Cambria Math" style:font-name-complex="Arial" fo:font-size="11pt" style:font-size-asian="11pt" style:font-size-complex="11pt"/>
    </style:style>
    <style:style style:name="T1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18" style:parent-style-name="Fonteparág.padrão" style:family="text">
      <style:text-properties style:font-name="Cambria Math" style:font-name-complex="Arial" fo:font-size="11pt" style:font-size-asian="11pt" style:font-size-complex="11pt"/>
    </style:style>
    <style:style style:name="T1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1" style:parent-style-name="Standard" style:list-style-name="WW8Num1" style:family="paragraph">
      <style:paragraph-properties fo:text-align="justify" fo:line-height="150%"/>
    </style:style>
    <style:style style:name="T22" style:parent-style-name="Fonteparág.padrão" style:family="text">
      <style:text-properties style:font-name="Arial" style:font-name-complex="Arial" fo:color="#1F1A17" fo:font-size="11pt" style:font-size-asian="11pt" style:font-size-complex="11pt"/>
    </style:style>
    <style:style style:name="T2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5" style:parent-style-name="Fonteparág.padrão" style:family="text">
      <style:text-properties style:font-name="Arial" style:font-name-complex="Arial" fo:color="#1F1A17" fo:font-size="11pt" style:font-size-asian="11pt" style:font-size-complex="11pt"/>
    </style:style>
    <style:style style:name="T26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27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28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" style:parent-style-name="Standard" style:list-style-name="WW8Num1" style:family="paragraph">
      <style:paragraph-properties fo:text-align="justify" fo:line-height="150%"/>
    </style:style>
    <style:style style:name="T3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1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5" style:parent-style-name="Standard" style:list-style-name="WW8Num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36" style:parent-style-name="Standard" style:list-style-name="WW8Num1" style:family="paragraph">
      <style:paragraph-properties fo:text-align="justify" fo:line-height="150%"/>
    </style:style>
    <style:style style:name="T37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line-height="150%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3" style:parent-style-name="Fonteparág.padrão" style:family="text">
      <style:text-properties style:font-name="Arial" style:font-name-complex="Arial" style:letter-kerning="false" fo:font-size="11pt" style:font-size-asian="11pt" style:font-size-complex="11pt"/>
    </style:style>
    <style:style style:name="T4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T46" style:parent-style-name="Fonteparág.padrã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Standard" style:list-style-name="WW8Num1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Standard" style:family="paragraph">
      <style:paragraph-properties fo:text-align="end" fo:line-height="150%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end" fo:line-height="150%"/>
      <style:text-properties style:font-name="Arial" style:font-name-complex="Arial" fo:font-size="11pt" style:font-size-asian="11pt" style:font-size-complex="11pt"/>
    </style:style>
    <style:style style:name="P53" style:parent-style-name="Standard" style:family="paragraph">
      <style:paragraph-properties fo:text-align="center" fo:line-height="150%"/>
    </style:style>
    <style:style style:name="T54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/>
    </style:style>
    <style:style style:name="P57" style:parent-style-name="Standard" style:family="paragraph">
      <style:paragraph-properties fo:text-align="justify" fo:line-height="150%"/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complex="Arial"/>
    </style:style>
    <style:style style:name="T6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61" style:parent-style-name="Standard" style:family="paragraph">
      <style:paragraph-properties fo:text-align="center" fo:line-height="150%"/>
    </style:style>
    <style:style style:name="T62" style:parent-style-name="Fonteparág.padrão" style:family="text">
      <style:text-properties style:font-name="Arial" style:font-name-asian="Arial" style:font-name-complex="Arial"/>
    </style:style>
    <style:style style:name="T63" style:parent-style-name="Fonteparág.padrão" style:family="text">
      <style:text-properties style:font-name="Arial" style:font-name-asian="Arial" style:font-name-complex="Arial"/>
    </style:style>
  </office:automatic-styles>
  <office:body>
    <office:text text:use-soft-page-breaks="true">
      <text:p text:style-name="P1"><text:s/></text:p>
      <text:p text:style-name="P11">TERMO DE AUTORIZAÇÃO DE USO DE IMAGEM E VOZ E CESSÃO DE DIREITOS AUTORAIS – Anexo II</text:p>
      <text:p text:style-name="P12"/>
      <text:p text:style-name="P13"><text:span text:style-name="T14">Pelo presente instrumento, eu,_______________________________________________, portador(a) do RG</text:span><text:span text:style-name="T15"><text:s/>n</text:span><text:span text:style-name="T16">⁰</text:span><text:span text:style-name="T17"><text:s/>___________________ e CPF n</text:span><text:span text:style-name="T18">⁰</text:span><text:span text:style-name="T19"><text:s/>_______________________, autorizo expressamente, para todos os fins em direito admitidos, o que segue:</text:span></text:p>
      <text:p text:style-name="P20"/>
      <text:list text:style-name="WW8Num1">
        <text:list-item text:start-value="1">
          <text:p text:style-name="P21"><text:span text:style-name="T22">A utilização da minha imagem, voz e música de minha autoria,</text:span><text:span text:style-name="T23"><text:s/>não incidindo sobre a mesma quaisquer direitos de terceiro</text:span><text:span text:style-name="T24">s,</text:span><text:span text:style-name="T25"><text:s/></text:span><text:span text:style-name="T26">em caráter definitivo e gratuito, constante em fotos, filmagens e gravações decorrentes da minha participação no evento<text:s/></text:span><text:span text:style-name="T27">5º Festival de Música da UFSC</text:span><text:span text:style-name="T28">;</text:span></text:p>
        </text:list-item>
        <text:list-item>
          <text:p text:style-name="P29"><text:span text:style-name="T30">A fixação de minha música e das imagens conjugadas com a voz para utilização da produção do<text:s/></text:span><text:span text:style-name="T31">5º Festiva</text:span><text:span text:style-name="T32">l de Música da UFSC</text:span><text:span text:style-name="T33">,<text:s/></text:span><text:span text:style-name="T34">para os fins que desejar;</text:span></text:p>
        </text:list-item>
        <text:list-item>
          <text:p text:style-name="P35">A executar a música, a edição e montagem das fotos e filmagens, conduzindo as reproduções que entender necessárias, bem como a produzir os respectivos materiais de comunicação, respeitando sempre os fins aqui<text:s/>estipulados;</text:p>
        </text:list-item>
        <text:list-item>
          <text:p text:style-name="P36"><text:span text:style-name="T37">As imagens, voz e música (gravações) ora cedidas poderão ser exibidas em apresentações de audiovisuais do referido evento, em publicações e divulgações acadêmicas, em festivais e premiações nacionais e internacionais, assim como disponibilizad</text:span><text:span text:style-name="T38">as em banco de imagens e pesquisa na internet, fazendo-se constar os devidos créditos.</text:span></text:p>
        </text:list-item>
        <text:list-item>
          <text:p text:style-name="P39"><text:span text:style-name="T40">Conheço e aceito os termos do Edital nº 002/</text:span><text:span text:style-name="T41">2021</text:span><text:span text:style-name="T42">/</text:span><text:span text:style-name="T43">SECARTE</text:span><text:span text:style-name="T44"><text:s/>do<text:s/></text:span><text:span text:style-name="T45">5º Festival de Música da UFSC</text:span><text:span text:style-name="T46">.</text:span></text:p>
        </text:list-item>
        <text:list-item>
          <text:p text:style-name="P47">Por ser esta a expressão de minha vontade, nada terei a reclamar a título de direitos conexos da minha música, imagem e voz ou qualquer outro, assino o presente Termo.</text:p>
        </text:list-item>
      </text:list>
      <text:p text:style-name="P48"/>
      <text:p text:style-name="P49"><text:span text:style-name="T50">___________</text:span><text:span text:style-name="T51">_______________, ____ de __________________<text:s/></text:span></text:p>
      <text:p text:style-name="P52"/>
      <text:p text:style-name="P53"><text:span text:style-name="T54">Assinatura</text:span></text:p>
      <text:p text:style-name="P55"/>
      <text:p text:style-name="P56">Observações Importantes:<text:s/></text:p>
      <text:p text:style-name="P57"><text:span text:style-name="T58">1. Este Termo de Autorização deverá ser entregue preenchido e assinado</text:span><text:span text:style-name="T59"><text:s/>juntamente com os demais documentos para efetivação da inscrição no 5º FESTIVAL DE MÚSICA DA UFSC em conformidade com o disposto no Regulamento, sob pena de desclassificação</text:span>.<text:span text:style-name="T60"><text:s text:c="44"/></text:span></text:p>
      <text:p text:style-name="P61"><text:span text:style-name="T62"><text:s text:c="36"/></text:span><text:span text:style-name="T63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Arial" style:font-name-complex="Arial" fo:font-size="12pt" style:font-size-asian="12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Arial" style:font-name-asian="SimSun, 宋体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RodapéChar" style:display-name="Rodapé Char" style:family="text" style:parent-style-name="Fonteparág.padrão"/>
    <style:style style:name="WW_CharLFO1LVL1" style:family="text">
      <style:text-properties style:font-name="Arial" style:font-name-asian="SimSun, 宋体" style:font-name-complex="Arial" fo:font-weight="bold" style:font-weight-asian="bold" fo:font-style="italic" style:font-style-asian="italic" fo:font-size="11pt" style:font-size-asian="11pt" style:font-size-complex="11pt" style:language-asian="en" style:country-asian="US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4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7" style:parent-style-name="Cabeçalho" style:family="paragraph">
      <style:paragraph-properties fo:text-align="center"/>
    </style:style>
    <style:style style:name="T8" style:parent-style-name="Fonteparág.padrão" style:family="text">
      <style:text-properties style:font-name="Arial" fo:font-weight="bold" style:font-weight-asian="bold" style:font-weight-complex="bold" fo:font-size="16pt" style:font-size-asian="16pt" style:font-size-complex="16pt"/>
    </style:style>
    <style:style style:name="P9" style:parent-style-name="Cabeçalho" style:family="paragraph">
      <style:paragraph-properties fo:text-align="end"/>
    </style:style>
    <style:style style:name="P10" style:parent-style-name="Cabeçalho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  <text:p text:style-name="P5"/>
        <text:p text:style-name="P6"/>
        <text:p text:style-name="P7"><text:span text:style-name="T8">5º Festival de Música da UFSC</text:span></text:p>
        <text:p text:style-name="P9"/>
        <text:p text:style-name="P1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AUTORIZAÇÃO DE USO DE IMAGEM</dc:title>
    <meta:initial-creator>Cintya Malaguti</meta:initial-creator>
    <dc:creator>Usuário do Windows</dc:creator>
    <meta:creation-date>2021-03-25T02:04:00Z</meta:creation-date>
    <dc:date>2021-05-18T12:39:00Z</dc:date>
    <meta:print-date>2017-09-12T10:13:00Z</meta:print-date>
    <meta:template xlink:href="Normal" xlink:type="simple"/>
    <meta:editing-cycles>7</meta:editing-cycles>
    <meta:editing-duration>PT960S</meta:editing-duration>
    <meta:document-statistic meta:page-count="2" meta:paragraph-count="4" meta:word-count="313" meta:character-count="2003" meta:row-count="14" meta:non-whitespace-character-count="1694"/>
  </office:meta>
</office:document-meta>
</file>